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78испр</text:p>
          </table:table-cell>
          <table:table-cell table:number-columns-repeated="4" table:style-name="ce10"/>
          <table:table-cell office:value-type="string" table:style-name="ce12">
            <text:p>3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000000:4835</text:p>
          </table:table-cell>
          <table:covered-table-cell/>
          <table:table-cell office:value-type="float" office:value="10994487.9" table:style-name="ce20">
            <text:p>10994487,9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000000:4836</text:p>
          </table:table-cell>
          <table:covered-table-cell/>
          <table:table-cell office:value-type="float" office:value="137787.72" table:style-name="ce20">
            <text:p>137787,7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837</text:p>
          </table:table-cell>
          <table:covered-table-cell/>
          <table:table-cell office:value-type="float" office:value="4916889.75" table:style-name="ce20">
            <text:p>4916889,7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6200044:119</text:p>
          </table:table-cell>
          <table:covered-table-cell/>
          <table:table-cell office:value-type="float" office:value="5131835.75" table:style-name="ce20">
            <text:p>5131835,7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6200044:120</text:p>
          </table:table-cell>
          <table:covered-table-cell/>
          <table:table-cell office:value-type="float" office:value="746937.35" table:style-name="ce20">
            <text:p>746937,3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6200044:121</text:p>
          </table:table-cell>
          <table:covered-table-cell/>
          <table:table-cell office:value-type="float" office:value="1724941.65" table:style-name="ce20">
            <text:p>1724941,6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200044:122</text:p>
          </table:table-cell>
          <table:covered-table-cell/>
          <table:table-cell office:value-type="float" office:value="137787.72" table:style-name="ce20">
            <text:p>137787,7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270003:42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0102012:707</text:p>
          </table:table-cell>
          <table:covered-table-cell/>
          <table:table-cell office:value-type="float" office:value="87765.95" table:style-name="ce20">
            <text:p>87765,9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9:0000000:7648</text:p>
          </table:table-cell>
          <table:covered-table-cell/>
          <table:table-cell office:value-type="float" office:value="357052.37" table:style-name="ce20">
            <text:p>357052,3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000000:52830</text:p>
          </table:table-cell>
          <table:covered-table-cell/>
          <table:table-cell office:value-type="float" office:value="424010.73" table:style-name="ce22">
            <text:p>424010,7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7">
            <text:p>1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ED10C136B002B153CD5D54DD8DE44F749A70BCDF786D9E95A231FAFDF6BCD5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30T06:39:27Z</meta:creation-date>
    <dc:date>2022-09-30T06:39:27Z</dc:date>
  </office:meta>
</office:document-meta>
</file>